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style:font-name="Verdana1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style:font-name="Verdana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margin-left="0in" fo:margin-right="-1.25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11pt" fo:letter-spacing="-0.002in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paragraph-properties fo:margin-left="0in" fo:margin-right="-1.25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in"/>
        </style:tab-stops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Arial"/>
    </style:style>
    <style:style style:name="T3" style:family="text">
      <style:text-properties fo:language="en" fo:country="US" fo:font-style="normal" style:font-style-asian="normal" style:font-name-complex="Arial" style:font-style-complex="normal" style:text-scale="100%"/>
    </style:style>
    <style:style style:name="T4" style:family="text">
      <style:text-properties fo:color="#000000" fo:letter-spacing="-0.002in" fo:language="en" fo:country="US" fo:font-style="normal" style:font-style-asian="normal" style:font-name-complex="Arial" style:font-style-complex="normal"/>
    </style:style>
    <style:style style:name="T5" style:family="text">
      <style:text-properties fo:color="#000000" fo:letter-spacing="-0.002in" fo:language="en" fo:country="US" fo:font-style="normal" style:font-style-asian="normal" style:font-name-complex="Arial" style:font-style-complex="normal" style:text-scale="100%"/>
    </style:style>
    <style:style style:name="T6" style:family="text">
      <style:text-properties fo:color="#000000" fo:letter-spacing="-0.002in" fo:font-style="normal" style:font-style-asian="normal" style:font-style-complex="normal"/>
    </style:style>
    <style:style style:name="T7" style:family="text">
      <style:text-properties fo:color="#000000" fo:letter-spacing="-0.002in" fo:font-style="normal" style:font-style-asian="normal" style:font-style-complex="normal" style:text-scale="100%"/>
    </style:style>
    <style:style style:name="T8" style:family="text">
      <style:text-properties fo:color="#000000" style:font-name="Verdana1" fo:font-size="11pt" fo:letter-spacing="-0.002in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9" style:family="text">
      <style:text-properties fo:color="#000000" style:font-name="Verdana1" fo:font-size="11pt" fo:letter-spacing="-0.002in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10" style:family="text">
      <style:text-properties fo:color="#000000" style:font-name="Verdana1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000000" style:font-name="Verdana1" fo:letter-spacing="-0.002in" fo:language="en" fo:country="US" fo:font-style="normal" style:font-style-asian="normal" style:font-name-complex="Arial" style:font-style-complex="normal"/>
    </style:style>
    <style:style style:name="T12" style:family="text">
      <style:text-properties fo:color="#000000" style:font-name="Verdana" fo:font-size="11pt" fo:letter-spacing="-0.002in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13" style:family="text">
      <style:text-properties fo:color="#000000" style:font-name="Verdana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Verdana1"/>
    </style:style>
    <style:style style:name="T16" style:family="text">
      <style:text-properties style:font-name="Verdana1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font-name="Verdana1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1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1" fo:language="en" fo:country="US"/>
    </style:style>
    <style:style style:name="T20" style:family="text">
      <style:text-properties style:font-name="Verdana1" fo:language="en" fo:country="US" style:font-name-complex="Arial"/>
    </style:style>
    <style:style style:name="T21" style:family="text">
      <style:text-properties fo:language="fr" fo:country="FR" fo:font-style="normal" style:font-style-asian="normal" style:font-name-complex="Arial" style:font-style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ROMANIA</text:p>
      <text:p text:style-name="P8"><text:s/>JUDETUL BUZAU</text:p>
      <text:p text:style-name="P8"><text:s/>COMUNA PANATAU</text:p>
      <text:p text:style-name="P2"><text:s/>CONSILIUL LOCAL</text:p>
      <text:p text:style-name="P2"><text:s text:c="2"/></text:p>
      <text:p text:style-name="P2"/>
      <text:p text:style-name="P2"><text:s text:c="40"/><text:span text:style-name="T14"><text:s text:c="2"/>PROCES- VERBAL</text:span></text:p>
      <text:p text:style-name="P3"/>
      <text:p text:style-name="P2"><text:span text:style-name="T14"><text:s text:c="3"/></text:span><text:s text:c="5"/><text:span text:style-name="T15">Incheiat astazi <text:s text:c="2"/>26 iunie <text:s/>2018 ,orele <text:s/>10.00 cu ocazia </text:span></text:p>
      <text:p text:style-name="P2"><text:s/>sedintei extraordinare <text:s text:c="2"/>a Consiliului Local <text:s/>al <text:s/>comunei <text:s/>Panatau .</text:p>
      <text:p text:style-name="P7"><text:s text:c="8"/>Astazi data de <text:s text:c="2"/>mai <text:s/>sus, prin Dispozitia nr.120 din 22 iunie 2018 <text:s text:c="2"/>a primarului <text:s/>comunei Panatau a <text:s/>fost <text:s/>convocata <text:s/>sedinta <text:s/>extraordinara <text:s text:c="3"/>a Consiliului Local <text:s/>al <text:s/>comunei <text:s/>Panatau .</text:p>
      <text:p text:style-name="P2"><text:s text:c="8"/>La <text:s/>lucrarile <text:s/>sedintei <text:s/>extraordinare <text:s/>au <text:s/>fost prezenti 11 consilieri </text:p>
      <text:p text:style-name="P2">locali,din totalul celor 11 <text:s/>consilieri din <text:s/>componenta <text:s text:c="2"/>consiliului local.</text:p>
      <text:p text:style-name="P2"><text:s text:c="8"/>La <text:s text:c="3"/>sedinta <text:s/>participa <text:s/>fara <text:s/>drept de <text:s/>vot, d-nul Stoica Nicolae </text:p>
      <text:p text:style-name="P2"><text:s/>primarul <text:s/>comunei <text:s text:c="2"/>si d-na Iacob <text:s/>Marcela-Daniela secretarul comunei .</text:p>
      <text:p text:style-name="P2"><text:s text:c="8"/>Proiectul ordinei de <text:s/>zi <text:s/>al <text:s/>sedintei extraordinare a <text:s/>fost <text:s/>adus la </text:p>
      <text:p text:style-name="P2">cunostinta publica in termenul legal de <text:s/>catre secretarul comunei prin </text:p>
      <text:p text:style-name="P2">intermediul avizierului <text:s/>si <text:s/>cuprinde <text:s/>urmatoarele:</text:p>
      <text:p text:style-name="P5"><text:span text:style-name="Default_20_Paragraph_20_Font"><text:span text:style-name="T8"><text:s text:c="4"/></text:span></text:span><text:span text:style-name="Default_20_Paragraph_20_Font"><text:span text:style-name="T8"><text:s/>1.Proiect <text:s/>de <text:s text:c="2"/>hotarare <text:s text:c="3"/>privind scoaterea din funcţiune <text:s/>si </text:span></text:span></text:p>
      <text:p text:style-name="P5"><text:span text:style-name="Default_20_Paragraph_20_Font"><text:span text:style-name="T16">valorificarea unui  mijloc fix proprietate privată a comunei  Panatau .</text:span></text:span></text:p>
      <text:p text:style-name="P5"><text:span text:style-name="Default_20_Paragraph_20_Font"><text:span text:style-name="T16"><text:s text:c="6"/>2.Proiect <text:s/>de <text:s text:c="2"/>hotarare <text:s text:c="3"/>privind </text:span></text:span><text:span text:style-name="Default_20_Paragraph_20_Font"><text:span text:style-name="T10">stabilirea  salariilor  de baza   pentru</text:span></text:span></text:p>
      <text:p text:style-name="P5"><text:span text:style-name="Default_20_Paragraph_20_Font"><text:span text:style-name="T10">functionarii  publici  si  personalului   contractual din cadrul aparatului </text:span></text:span></text:p>
      <text:p text:style-name="P5"><text:span text:style-name="Default_20_Paragraph_20_Font"><text:span text:style-name="T8">propriu al primarului  comunei  Panatau;  </text:span></text:span></text:p>
      <text:p text:style-name="P5"><text:span text:style-name="Default_20_Paragraph_20_Font"><text:span text:style-name="T8"><text:s text:c="5"/></text:span></text:span><text:span text:style-name="T16"><text:s/></text:span><text:span text:style-name="T18"><text:s/>Lucrarile <text:s/>sedintei extraordinare <text:s/>a Consiliului Local <text:s/>al <text:s/>comunei </text:span></text:p>
      <text:p text:style-name="P2"><text:s/>Panatau sunt deschise de <text:s/>catre <text:s/>d-na Iacob Marcela-Daniela, </text:p>
      <text:p text:style-name="P2">secretarul comunei <text:s/>care anunta <text:s/>ca <text:s/>sedinta este <text:s/>legal <text:s/>constituita,</text:p>
      <text:p text:style-name="P2">fiind <text:s/>convocata in termenul legal prin <text:s/>dispozitia <text:s text:c="2"/>primarului ,apoi </text:p>
      <text:p text:style-name="P2">anunta <text:s/>cvorumul sedintei.</text:p>
      <text:p text:style-name="P2"><text:span text:style-name="T15"><text:s text:c="6"/>Doamna </text:span>Iacob Marcela-Daniela secretarul comunei :</text:p>
      <text:p text:style-name="P2"><text:s text:c="6"/>“Buna <text:s/>ziua <text:s/>domnilor <text:s/>consilieri”.Din totalul de 11 membri <text:s/>ai</text:p>
      <text:p text:style-name="P2"><text:s/>consilului local <text:s/>sunt <text:s/>prezenti 11 .</text:p>
      <text:p text:style-name="P2"><text:s text:c="7"/>Se <text:s/>supune <text:s/>aprobarii plenului <text:s/>consilului local procesul verbal <text:s/>al <text:s/>sedintei </text:p>
      <text:p text:style-name="P2"><text:s text:c="2"/>din <text:s/>data de <text:s text:c="2"/>19 iunie <text:s text:c="2"/>2018 <text:s/>,cu mentiunea <text:s/>ca <text:s/>acesta <text:s/>a</text:p>
      <text:p text:style-name="P2">fost <text:s/>semnat de <text:s text:c="2"/>catre presedintele <text:s/>de <text:s/>sedinta <text:s/>si secretarul <text:s/>comunei,</text:p>
      <text:p text:style-name="P2">proces verbal care a fost afisat <text:s/>la avizierul <text:s/>de la sediul primariei Panatau,</text:p>
      <text:p text:style-name="P2">judetul Buzau si pe site-ul <text:s/>primariei Panatau.</text:p>
      <text:p text:style-name="P2"><text:s text:c="6"/>Cu 11 voturi <text:s/>pentru ,domnii consilieri aproba procesul verbal <text:s/>al </text:p>
      <text:p text:style-name="P2">sedintei ordinare <text:s/>din <text:s/>data de <text:s text:c="2"/>19 iunie <text:s text:c="2"/>2018 <text:s text:c="4"/>, in forma <text:s/></text:p>
      <text:p text:style-name="P2">prezentata.</text:p>
      <text:p text:style-name="P2"><text:s text:c="5"/>In <text:s/>continuare <text:s text:c="2"/>d-na Iacob Marcela-Daniela ,secretarul </text:p>
      <text:p text:style-name="P2">comunei, adreseaza <text:s/>rugamintea <text:s/>domnului <text:s text:c="2"/>consilier <text:s/><text:span text:style-name="T4">Meleghius Lucian-</text:span></text:p>
      <text:p text:style-name="P2"><text:span text:style-name="T4">Lauarentiu <text:s/></text:span>, presedintele sedintei <text:s/>sa <text:s/>preia <text:span text:style-name="T1"><text:s/>conducerea lucrarilor.</text:span></text:p>
      <text:p text:style-name="P6"><text:span text:style-name="T15"><text:s text:c="6"/>Domnul </text:span><text:span text:style-name="T11"><text:s text:c="2"/>Meleghius Lucian-Lauarentiu <text:s/>,</text:span><text:span text:style-name="T15">presedintele , sedintei: <text:s text:c="5"/></text:span><text:span text:style-name="T19"><text:s text:c="2"/></text:span><text:span text:style-name="T15"><text:s text:c="3"/></text:span></text:p>
      <text:p text:style-name="P2"><text:s text:c="5"/>“Buna <text:s/>ziua <text:s text:c="2"/>si bine <text:s/>ne-am <text:s/>reintalnit.Supun <text:s/>votului </text:p>
      <text:p text:style-name="P2"><text:s/>dumneavoastra <text:s/>ordinea de <text:s text:c="2"/>zi .</text:p>
      <text:p text:style-name="P2"><text:s text:c="7"/>Cine este pentru <text:s/>aprobarea <text:s/>ordinii de <text:s/>zi?”</text:p>
      <text:p text:style-name="P2"><text:soft-page-break/><text:s text:c="7"/>Cu unanimitate <text:s/>de <text:s/>voturi <text:s/>,domnii <text:s/>consilieri <text:s/>aproba ordinea </text:p>
      <text:p text:style-name="P2"><text:s/>de <text:s/>zi .</text:p>
      <text:p text:style-name="P6"><text:span text:style-name="T15"><text:s text:c="7"/></text:span><text:span text:style-name="T15">Domnul <text:s/>consilier, <text:s/></text:span><text:span text:style-name="T11">Meleghius Lucian-Lauarentiu <text:s/></text:span><text:span text:style-name="T15"><text:s/>,</text:span><text:span text:style-name="T11"> </text:span><text:span text:style-name="T15">presedintele <text:s text:c="2"/>sedintei</text:span></text:p>
      <text:p text:style-name="P2">propune inceperea discutarii <text:s/>proiectelor <text:s/>de pe <text:s/>ordinea de <text:s/>zi ,</text:p>
      <text:p text:style-name="P2">da <text:s/>cuvintul <text:s text:c="2"/>domnului <text:s text:c="2"/>primar <text:s/>sa <text:s/>prezinte <text:s text:c="2"/><text:span text:style-name="T3">Proiectul <text:s/>de hotarare </text:span><text:span text:style-name="T21">privind </text:span></text:p>
      <text:p text:style-name="P5"><text:span text:style-name="Default_20_Paragraph_20_Font"><text:span text:style-name="T17">scoaterea din funcţiune <text:s/>si valorificarea unui  mijloc fix proprietate privată a </text:span></text:span></text:p>
      <text:p text:style-name="P5"><text:span text:style-name="Default_20_Paragraph_20_Font"><text:span text:style-name="T17">comunei  Panatau .</text:span></text:span></text:p>
      <text:p text:style-name="P1"><text:span text:style-name="T15"><text:s text:c="7"/>Nefii</text:span>nd <text:s/>exprimate <text:s text:c="2"/>alte puncte de <text:s/>vedere ,proiectul <text:s/>de <text:s/>hotarare <text:s/></text:p>
      <text:p text:style-name="P1"><text:s/>este <text:s/>supus <text:s text:c="2"/>votului domnilor <text:s/>consilieri si adoptat <text:s text:c="2"/>cu unanimitate de </text:p>
      <text:p text:style-name="P1"><text:span text:style-name="T15"><text:s/>voturi. <text:s text:c="6"/></text:span><text:span text:style-name="T6"><text:s text:c="2"/></text:span></text:p>
      <text:p text:style-name="P6"><text:span text:style-name="T20"><text:s text:c="6"/>Domnul <text:s/>consilier, </text:span><text:span text:style-name="T11">Meleghius Lucian-Lauarentiu <text:s/></text:span><text:span text:style-name="T20"><text:s text:c="3"/>,</text:span><text:span text:style-name="T11"> </text:span><text:span text:style-name="T15">da <text:s/>cuvintul </text:span></text:p>
      <text:p text:style-name="P2"><text:span text:style-name="T4">domnului <text:s text:c="2"/>primar <text:s/>sa prezinte <text:s/>al <text:s/>doilea <text:s text:c="2"/>punct de pe ordinea de <text:s/>zi <text:s/></text:span><text:span text:style-name="T5">Proiectul </text:span></text:p>
      <text:p text:style-name="P5"><text:span text:style-name="T8">de hotarare </text:span><text:span text:style-name="T9">privind </text:span><text:span text:style-name="Default_20_Paragraph_20_Font"><text:span text:style-name="T12">stabilirea  salariilor  de baza   pentru </text:span></text:span><text:span text:style-name="Default_20_Paragraph_20_Font"><text:span text:style-name="T13">functionarii</text:span></text:span></text:p>
      <text:p text:style-name="P5"><text:span text:style-name="Default_20_Paragraph_20_Font"><text:span text:style-name="T13">publici  si  personalului   contractual din cadrul aparatului </text:span></text:span><text:span text:style-name="Default_20_Paragraph_20_Font"><text:span text:style-name="T12">propriu al </text:span></text:span></text:p>
      <text:p text:style-name="P5"><text:span text:style-name="Default_20_Paragraph_20_Font"><text:span text:style-name="T12">primarului  comunei  Panatau </text:span></text:span><text:span text:style-name="Default_20_Paragraph_20_Font"><text:span text:style-name="T8"> .</text:span></text:span></text:p>
      <text:p text:style-name="P1"><text:span text:style-name="T7"><text:s text:c="2"/></text:span><text:span text:style-name="T7"><text:s text:c="3"/>Nefiind <text:s/>exprimate <text:s text:c="2"/>alte puncte de <text:s/>vedere ,proiectul <text:s/>de <text:s/>hotarare <text:s/></text:span><text:s/>este </text:p>
      <text:p text:style-name="P2"><text:span text:style-name="T2"><text:s/>supus <text:s text:c="2"/>votului domnilor <text:s/>consilieri si adoptat <text:s text:c="2"/>cu unanimitate de </text:span><text:s/>voturi.<text:span text:style-name="T4"> <text:s text:c="4"/></text:span></text:p>
      <text:p text:style-name="P2"><text:span text:style-name="T2"><text:s/></text:span><text:span text:style-name="T4"><text:s/></text:span><text:span text:style-name="T2"><text:s text:c="2"/>In <text:s/>continuare <text:s text:c="2"/>domnul <text:s/></text:span><text:span text:style-name="T4"><text:s/>consilier <text:s text:c="3"/></text:span><text:span text:style-name="T2">,</text:span><text:span text:style-name="T4">Meleghius Lucian-Lauarentiu <text:s/></text:span></text:p>
      <text:p text:style-name="P1">presedintele de <text:s/>sedinta <text:s/>arata ca s-au epuizat <text:s/>punctele <text:s/>de pe odinea </text:p>
      <text:p text:style-name="P2"><text:span text:style-name="T2">de <text:s/>zi, </text:span><text:span text:style-name="T5">declara sedinta inchisa .</text:span></text:p>
      <text:p text:style-name="P2"><text:span text:style-name="T4"><text:s/></text:span><text:s text:c="3"/>Drept pentru care s-a incheiat prezentul proces -verbal,in <text:s/>2(doua )</text:p>
      <text:p text:style-name="P2">exemplare ,spre cele legale.</text:p>
      <text:p text:style-name="P2"/>
      <text:p text:style-name="P2"><text:s text:c="8"/>PRESEDINTELE <text:s/>SEDINTEI, <text:s text:c="3"/></text:p>
      <text:p text:style-name="P2">consilier <text:s/><text:span text:style-name="T1">,</text:span><text:span text:style-name="T4">Meleghius Lucian-Lauarentiu <text:s/></text:span><text:s/></text:p>
      <text:p text:style-name="P2"><text:s text:c="12"/></text:p>
      <text:p text:style-name="P2"><text:s text:c="66"/>SECRETARUL <text:s/>COMUNEI <text:s/>PANATAU, <text:s text:c="27"/></text:p>
      <text:p text:style-name="P2"><text:s text:c="73"/>Iacob Marcela-Daniela</text:p>
      <text:p text:style-name="P4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-1.25in" fo:text-indent="0in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1in" fo:text-indent="0in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2z0" style:family="text">
      <style:text-properties style:font-name="StarSymbol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z0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0.677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0.6457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UDETUL BUZAU</dc:title>
    <meta:initial-creator>xx</meta:initial-creator>
    <meta:creation-date>2004-02-25T13:56:00</meta:creation-date>
    <dc:date>2018-07-02T13:02:01.87</dc:date>
    <meta:print-date>2018-07-02T13:01:40.10</meta:print-date>
    <meta:editing-cycles>158</meta:editing-cycles>
    <meta:editing-duration>PT617H39M11S</meta:editing-duration>
    <meta:generator>OpenOffice.org/3.2$Win32 OpenOffice.org_project/320m12$Build-9483</meta:generator>
    <meta:document-statistic meta:table-count="0" meta:image-count="0" meta:object-count="0" meta:page-count="2" meta:paragraph-count="72" meta:word-count="518" meta:character-count="4340"/>
  </office:meta>
</office:document-meta>
</file>