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-1.25in" fo:text-align="justify" style:justify-single-word="false" fo:text-indent="0in" style:auto-text-indent="false"/>
    </style:style>
    <style:style style:name="P2" style:family="paragraph" style:parent-style-name="Standard">
      <style:paragraph-properties fo:margin-left="0in" fo:margin-right="-1.25in" fo:text-align="justify" style:justify-single-word="false" fo:text-indent="0in" style:auto-text-indent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left="0in" fo:margin-right="-1.25in" fo:text-align="justify" style:justify-single-word="false" fo:text-indent="0in" style:auto-text-indent="false"/>
      <style:text-properties style:font-name="Verdana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margin-left="0in" fo:margin-right="-1.25in" fo:text-align="justify" style:justify-single-word="false" fo:text-indent="0in" style:auto-text-indent="false"/>
      <style:text-properties style:font-name="Verdana" fo:font-size="11pt" fo:language="en" fo:country="US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5" style:family="paragraph" style:parent-style-name="Standard">
      <style:paragraph-properties fo:margin-left="0in" fo:margin-right="-1.25in" fo:text-align="justify" style:justify-single-word="false" fo:text-indent="0in" style:auto-text-indent="false"/>
      <style:text-properties style:font-name="Verdana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Standard">
      <style:paragraph-properties fo:margin-left="0in" fo:margin-right="-1.25in" fo:text-align="start" style:justify-single-word="false" fo:text-indent="0in" style:auto-text-indent="false"/>
      <style:text-properties style:font-name="Verdana" fo:font-size="11pt" style:font-size-asian="11pt" style:font-size-complex="11pt"/>
    </style:style>
    <style:style style:name="P7" style:family="paragraph" style:parent-style-name="Standard">
      <style:paragraph-properties fo:margin-left="0in" fo:margin-right="-1.25in" fo:text-align="justify" style:justify-single-word="false" fo:text-indent="0in" style:auto-text-indent="false"/>
      <style:text-properties fo:color="#000000" style:font-name="Verdana" fo:font-size="11pt" fo:letter-spacing="-0.002in" fo:language="en" fo:country="US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8" style:family="paragraph" style:parent-style-name="Standard">
      <style:paragraph-properties fo:margin-left="0in" fo:margin-right="-1.25in" fo:text-align="justify" style:justify-single-word="false" fo:text-indent="0in" style:auto-text-indent="false">
        <style:tab-stops>
          <style:tab-stop style:position="0in"/>
        </style:tab-stops>
      </style:paragraph-properties>
      <style:text-properties fo:color="#000000" style:font-name="Verdana" fo:font-size="11pt" fo:letter-spacing="-0.002in" fo:language="en" fo:country="US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9" style:family="paragraph" style:parent-style-name="Standard">
      <style:paragraph-properties fo:margin-left="0in" fo:margin-right="-1.25in" fo:text-align="start" style:justify-single-word="false" fo:text-indent="0in" style:auto-text-indent="false"/>
    </style:style>
    <style:style style:name="P10" style:family="paragraph" style:parent-style-name="Text_20_body">
      <style:paragraph-properties fo:margin-left="0in" fo:margin-right="-1.25in" fo:margin-top="0in" fo:margin-bottom="0in" fo:text-align="justify" style:justify-single-word="false" fo:text-indent="0in" style:auto-text-indent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Verdana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0in"/>
        </style:tab-stops>
      </style:paragraph-properties>
      <style:text-properties style:font-name="Verdana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in" fo:margin-right="-1.25in" fo:text-align="justify" style:justify-single-word="false" fo:text-indent="0in" style:auto-text-indent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font-name-complex="Arial"/>
    </style:style>
    <style:style style:name="T3" style:family="text">
      <style:text-properties fo:language="en" fo:country="US" fo:font-style="normal" style:font-style-asian="normal" style:font-name-complex="Arial" style:font-style-complex="normal" style:text-scale="100%"/>
    </style:style>
    <style:style style:name="T4" style:family="text">
      <style:text-properties fo:language="en" fo:country="US" fo:font-style="normal" fo:font-weight="bold" style:font-style-asian="normal" style:font-weight-asian="bold" style:font-name-complex="Arial" style:font-style-complex="normal" style:font-weight-complex="bold"/>
    </style:style>
    <style:style style:name="T5" style:family="text">
      <style:text-properties fo:language="en" fo:country="US" fo:font-style="normal" fo:font-weight="bold" style:font-style-asian="normal" style:font-weight-asian="bold" style:font-name-complex="Arial" style:font-style-complex="normal" style:font-weight-complex="bold" style:text-scale="100%"/>
    </style:style>
    <style:style style:name="T6" style:family="text">
      <style:text-properties fo:color="#000000" fo:letter-spacing="-0.002in" fo:language="en" fo:country="US" fo:font-style="normal" style:font-style-asian="normal" style:font-name-complex="Arial" style:font-style-complex="normal"/>
    </style:style>
    <style:style style:name="T7" style:family="text">
      <style:text-properties fo:color="#000000" fo:letter-spacing="-0.002in" fo:language="en" fo:country="US" fo:font-style="normal" style:font-style-asian="normal" style:font-name-complex="Arial" style:font-style-complex="normal" style:text-scale="100%"/>
    </style:style>
    <style:style style:name="T8" style:family="text">
      <style:text-properties fo:color="#000000" fo:letter-spacing="-0.002in" fo:language="en" fo:country="US" fo:font-style="normal" fo:font-weight="bold" style:font-style-asian="normal" style:font-weight-asian="bold" style:font-name-complex="Arial" style:font-style-complex="normal" style:font-weight-complex="bold"/>
    </style:style>
    <style:style style:name="T9" style:family="text">
      <style:text-properties fo:color="#000000" fo:letter-spacing="-0.002in" fo:font-style="normal" style:font-style-asian="normal" style:font-style-complex="normal"/>
    </style:style>
    <style:style style:name="T10" style:family="text">
      <style:text-properties fo:color="#000000" fo:letter-spacing="-0.002in" fo:font-style="normal" style:font-style-asian="normal" style:font-name-complex="Arial" style:font-style-complex="normal"/>
    </style:style>
    <style:style style:name="T11" style:family="text">
      <style:text-properties fo:color="#000000" style:font-name="Verdana" fo:font-size="11pt" fo:letter-spacing="-0.002in" fo:language="en" fo:country="US" fo:font-style="normal" fo:font-weight="bold" style:font-size-asian="11pt" style:font-style-asian="normal" style:font-weight-asian="bold" style:font-name-complex="Arial" style:font-size-complex="11pt" style:font-style-complex="normal" style:font-weight-complex="bold" style:text-scale="100%"/>
    </style:style>
    <style:style style:name="T12" style:family="text">
      <style:text-properties fo:color="#000000" style:font-name="Verdana" fo:font-size="11pt" fo:letter-spacing="-0.002in" fo:language="ro" fo:country="RO" fo:font-style="normal" fo:font-weight="bold" style:font-size-asian="11pt" style:font-style-asian="normal" style:font-weight-asian="bold" style:font-name-complex="Arial" style:font-size-complex="11pt" style:font-style-complex="normal" style:font-weight-complex="bold" style:text-scale="100%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style:font-name="Verdana" fo:font-size="11pt" fo:language="en" fo:country="US" fo:font-style="normal" fo:font-weight="bold" style:font-size-asian="11pt" style:font-style-asian="normal" style:font-weight-asian="bold" style:font-name-complex="Arial" style:font-size-complex="11pt" style:font-style-complex="normal" style:font-weight-complex="bold" style:text-scale="100%"/>
    </style:style>
    <style:style style:name="T15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6" style:family="text">
      <style:text-properties fo:language="fr" fo:country="FR" fo:font-style="normal" style:font-style-asian="normal" style:font-name-complex="Arial" style:font-style-complex="normal" style:text-scale="100%"/>
    </style:style>
    <style:style style:name="T17" style:family="text">
      <style:text-properties fo:font-style="normal" fo:font-weight="bold" style:font-style-asian="normal" style:font-weight-asian="bold" style:font-style-complex="normal" style:font-weight-complex="bold"/>
    </style:style>
    <style:style style:name="T18" style:family="text">
      <style:text-properties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/>ROMANIA</text:p>
      <text:p text:style-name="P11"><text:s/>JUDETUL BUZAU</text:p>
      <text:p text:style-name="P11"><text:s/>COMUNA PANATAU</text:p>
      <text:p text:style-name="P2"><text:s/>CONSILIUL LOCAL</text:p>
      <text:p text:style-name="P2"><text:s text:c="2"/></text:p>
      <text:p text:style-name="P2"/>
      <text:p text:style-name="P2"><text:s text:c="40"/><text:span text:style-name="T13"><text:s text:c="2"/>PROCES- VERBAL</text:span></text:p>
      <text:p text:style-name="P5"/>
      <text:p text:style-name="P2"><text:span text:style-name="T13"><text:s text:c="3"/></text:span><text:s text:c="5"/>Incheiat astazi <text:s text:c="2"/>9 ianuarie <text:s/>2019 , orele <text:s/>10.30 cu ocazia </text:p>
      <text:p text:style-name="P2"><text:s/>sedintei ordinare pe luna <text:s text:c="2"/>ianuarie <text:s text:c="3"/>a Consiliului Local <text:s/>al <text:s/>comunei <text:s/>Panatau .</text:p>
      <text:p text:style-name="P12"><text:s text:c="8"/>Astazi data de mai <text:s/>sus, prin Dispozitia nr. 1 din <text:s/>3 ianuarie 2019 <text:s text:c="2"/>a primarului <text:s/>comunei Panatau a <text:s/>fost <text:s/>convocata <text:s/>sedinta <text:s/>ordinara <text:s/>pe luna ianuarie <text:s text:c="3"/>a Consiliului Local <text:s/>al <text:s/>comunei <text:s/>Panatau .</text:p>
      <text:p text:style-name="P2"><text:s text:c="8"/>La <text:s/>lucrarile <text:s/>sedintei <text:s/>ordinare <text:s/>au <text:s/>fost prezenti 11 consilieri </text:p>
      <text:p text:style-name="P2">locali,din totalul celor 11 <text:s/>consilieri din <text:s/>componenta <text:s text:c="2"/>consiliului local.</text:p>
      <text:p text:style-name="P2"><text:s text:c="8"/>La <text:s text:c="3"/>sedinta <text:s/>participa <text:s/>fara <text:s/>drept de <text:s/>vot, d-nul Stoica Nicolae </text:p>
      <text:p text:style-name="P2"><text:s/>primarul <text:s/>comunei <text:s text:c="2"/>si d-na Iacob <text:s/>Marcela-Daniela secretarul comunei.</text:p>
      <text:p text:style-name="P2"><text:s text:c="8"/>Proiectul ordinei de <text:s/>zi <text:s/>al <text:s/>sedintei ordinare a <text:s/>fost <text:s/>adus la </text:p>
      <text:p text:style-name="P2">cunostinta publica in termenul legal de <text:s/>catre secretarul comunei prin </text:p>
      <text:p text:style-name="P2">intermediul avizierului <text:s/>si <text:s/>cuprinde <text:s/>urmatoarele:</text:p>
      <text:p text:style-name="P1"><text:span text:style-name="Default_20_Paragraph_20_Font"><text:span text:style-name="T11"><text:s text:c="7"/>1.Proiect <text:s/>de <text:s text:c="2"/>hotarare <text:s/>privind <text:s/>principalele actiuni ce vor fi realizate </text:span></text:span></text:p>
      <text:p text:style-name="P4">in anul 2019;</text:p>
      <text:p text:style-name="P6"><text:span text:style-name="T4"><text:s/></text:span><text:span text:style-name="T17"><text:s text:c="6"/>2</text:span><text:span text:style-name="T8">.Proiect <text:s/>de <text:s text:c="2"/>hotarare <text:s/>privind </text:span><text:span text:style-name="T17"><text:s/></text:span><text:span text:style-name="Default_20_Paragraph_20_Font"><text:span text:style-name="T4"><text:s/>acoperirea definitiva din <text:s/></text:span></text:span><text:span text:style-name="Default_20_Paragraph_20_Font"><text:span text:style-name="T5">execedentul </text:span></text:span></text:p>
      <text:p text:style-name="P9"><text:span text:style-name="Default_20_Paragraph_20_Font"><text:span text:style-name="T14">bugetului local <text:s/>c</text:span></text:span><text:span text:style-name="Default_20_Paragraph_20_Font"><text:span text:style-name="T11">omunei Panatau</text:span></text:span></text:p>
      <text:p text:style-name="P1"><text:span text:style-name="Default_20_Paragraph_20_Font"><text:span text:style-name="T11">  <text:s text:c="3"/> </text:span></text:span><text:span text:style-name="Default_20_Paragraph_20_Font"><text:span text:style-name="T12"> 3.</text:span></text:span><text:span text:style-name="Default_20_Paragraph_20_Font"><text:span text:style-name="T11">Probleme <text:s/>curente <text:s/>ale administratiei publice <text:s/>locale;</text:span></text:span></text:p>
      <text:p text:style-name="P1"><text:span text:style-name="Default_20_Paragraph_20_Font"><text:span text:style-name="T11"><text:s text:c="5"/></text:span></text:span><text:span text:style-name="T15"><text:s/>Lucrarile <text:s/>sedintei ordinare <text:s/>a Consiliului Local <text:s/>al <text:s/>comunei </text:span></text:p>
      <text:p text:style-name="P2"><text:s/>Panatau sunt deschise de <text:s/>catre <text:s/>d-na Iacob Marcela-Daniela, </text:p>
      <text:p text:style-name="P2">secretarul comunei <text:s/>care anunta <text:s/>ca <text:s/>sedinta este <text:s/>legal <text:s/>constituita,</text:p>
      <text:p text:style-name="P2">fiind <text:s/>convocata in termenul legal prin <text:s/>dispozitia <text:s text:c="2"/>primarului ,apoi </text:p>
      <text:p text:style-name="P2">anunta <text:s/>cvorumul sedintei.</text:p>
      <text:p text:style-name="P2"><text:s text:c="8"/>Doamna Iacob Marcela-Daniela secretarul comunei :</text:p>
      <text:p text:style-name="P2"><text:s text:c="6"/>“Buna <text:s/>ziua <text:s/>domnilor <text:s/>consilieri”.Din totalul de 11 membri <text:s/>ai</text:p>
      <text:p text:style-name="P2"><text:s/>consiliului local <text:s/>sunt <text:s/>prezenti 11 .</text:p>
      <text:p text:style-name="P2"><text:s text:c="7"/>Se <text:s/>supune <text:s/>aprobarii plenului <text:s/>consiliului local procesul verbal <text:s/>al <text:s/>sedintei </text:p>
      <text:p text:style-name="P2"><text:s text:c="2"/>din <text:s/>data de <text:s text:c="3"/>27 decembrie <text:s text:c="2"/>2018 <text:s/>,cu mentiunea <text:s/>ca <text:s/>acesta <text:s/>a</text:p>
      <text:p text:style-name="P2">fost <text:s/>semnat de <text:s text:c="2"/>catre presedintele <text:s/>de <text:s/>sedinta <text:s/>si secretarul <text:s/>comunei,</text:p>
      <text:p text:style-name="P2">proces verbal care a fost afisat <text:s/>la avizierul <text:s/>de la sediul primariei Panatau,</text:p>
      <text:p text:style-name="P2">judetul Buzau si pe site-ul <text:s/>primariei Panatau.</text:p>
      <text:p text:style-name="P2"><text:s text:c="6"/>Cu 11 voturi <text:s/>pentru ,domnii consilieri aproba procesul verbal <text:s/>al </text:p>
      <text:p text:style-name="P2">sedintei <text:s/>ordinare <text:s/>din <text:s/>data de <text:s/>27 decembrie <text:s/>2018 <text:s text:c="2"/>, in forma <text:s/></text:p>
      <text:p text:style-name="P2">prezentata.<text:span text:style-name="T1"> <text:s text:c="3"/></text:span></text:p>
      <text:p text:style-name="P2"><text:span text:style-name="T1"><text:s text:c="3"/></text:span><text:s/><text:span text:style-name="T1"><text:s text:c="2"/></text:span>In <text:s/>continuare <text:s text:c="2"/>d-na Iacob Marcela-Daniela ,secretarul </text:p>
      <text:p text:style-name="P2">comunei, adreseaza <text:s/>rugamintea <text:s/>domnului <text:s text:c="2"/>consilier <text:s text:c="2"/>Visan Dumitru <text:s/>,</text:p>
      <text:p text:style-name="P2"><text:s/>presedintele sedintei <text:s/>sa <text:s/>preia <text:span text:style-name="T1"><text:s/>conducerea lucrarilor.</text:span></text:p>
      <text:p text:style-name="P2"><text:s text:c="8"/>Domnul <text:span text:style-name="T6"><text:s text:c="2"/>Visan Dumitru <text:s text:c="2"/>,</text:span>presedintele <text:s/>sedintei <text:s text:c="2"/></text:p>
      <text:p text:style-name="P2"><text:s text:c="5"/>“Buna <text:s/><text:span text:style-name="T10">ziua</text:span> <text:s text:c="2"/>si bine <text:s/>ne-am <text:s/>reintalnit. Supun <text:s/>votului <text:s/>dumneavoastra </text:p>
      <text:p text:style-name="P2"><text:s/>ordinea de <text:s text:c="2"/>zi .</text:p>
      <text:p text:style-name="P2"><text:s text:c="7"/>Cine este pentru <text:s/>aprobarea <text:s/>ordinii de <text:s/>zi?”</text:p>
      <text:p text:style-name="P2"><text:soft-page-break/><text:s text:c="7"/>Cu unanimitate <text:s/>de <text:s/>voturi <text:s/>,domnii <text:s/>consilieri <text:s/>aproba ordinea </text:p>
      <text:p text:style-name="P2"><text:s/>de <text:s/>zi .</text:p>
      <text:p text:style-name="P2"><text:s text:c="7"/>Domnul <text:s/>consilier, <text:s/>Visan Dumitru <text:s/>,<text:span text:style-name="T6"> </text:span>presedintele <text:s text:c="2"/>sedintei</text:p>
      <text:p text:style-name="P2">propune inceperea discutarii <text:s/>proiectelor <text:s/>de pe <text:s/>ordinea de <text:s/>zi </text:p>
      <text:p text:style-name="P2"><text:s/>,da <text:s/>cuvintul <text:s text:c="2"/>domnuli <text:s text:c="2"/>primar <text:s/>sa prezinte <text:s text:c="2"/><text:span text:style-name="T3">Proiectul <text:s text:c="2"/>de hotarare</text:span></text:p>
      <text:p text:style-name="P2"><text:span text:style-name="T3"><text:s/></text:span><text:span text:style-name="T16">privind </text:span><text:span text:style-name="T3">principalele actiuni ce vor fi realizate </text:span><text:span text:style-name="T16">in anul 2019;</text:span></text:p>
      <text:p text:style-name="P3"><text:s text:c="7"/>Nefiind <text:s/>exprimate <text:s text:c="2"/>alte puncte de <text:s/>vedere ,proiectul <text:s/>de <text:s/>hotarare <text:s/></text:p>
      <text:p text:style-name="P3"><text:s/>este <text:s/>supus <text:s text:c="2"/>votului domnilor <text:s/>consilieri si adoptat <text:s text:c="2"/>cu unanimitate de </text:p>
      <text:p text:style-name="P3"><text:s/>voturi. <text:s text:c="3"/></text:p>
      <text:p text:style-name="P2"><text:span text:style-name="T2"><text:s text:c="7"/>Domnul <text:s/>consilier, <text:s/>Visan Dumitru </text:span>,presedintele <text:s text:c="2"/>sedintei da <text:s/>cuvintul <text:s/></text:p>
      <text:p text:style-name="P2"><text:s/>domnului <text:s/>primar <text:s/>sa prezinte <text:s text:c="2"/>urmatorul <text:s/>punct de pe ordine de <text:s/>zi </text:p>
      <text:p text:style-name="P2"><text:s/>“ <text:span text:style-name="T3">Proiect de hotarare </text:span><text:span text:style-name="T16">privind </text:span><text:span text:style-name="Default_20_Paragraph_20_Font"><text:span text:style-name="T3">acoperirea definitiva din <text:s/>execedentul </text:span></text:span></text:p>
      <text:p text:style-name="P2"><text:span text:style-name="Default_20_Paragraph_20_Font"><text:span text:style-name="T3">bugetului local <text:s/>c</text:span></text:span><text:span text:style-name="Default_20_Paragraph_20_Font"><text:span text:style-name="T7">omunei Panatau.</text:span></text:span></text:p>
      <text:p text:style-name="P3"><text:s text:c="7"/>Nefiind <text:s/>exprimate <text:s text:c="2"/>alte puncte de <text:s/>vedere ,proiectul <text:s/>de <text:s/>hotarare <text:s/></text:p>
      <text:p text:style-name="P3"><text:s/>este <text:s/>supus <text:s text:c="2"/>votului domnilor <text:s/>consilieri si adoptat <text:s text:c="2"/>cu unanimitate de </text:p>
      <text:p text:style-name="P3"><text:s/>voturi. <text:s text:c="4"/><text:span text:style-name="T9"><text:s text:c="2"/></text:span></text:p>
      <text:p text:style-name="P2"><text:span text:style-name="T2"><text:s/></text:span><text:span text:style-name="T2"><text:s text:c="6"/>Domnul <text:s/>consilier, <text:s text:c="3"/>Visan Dumitru ,</text:span><text:span text:style-name="T6"> presedintele de <text:s/>sedinta </text:span></text:p>
      <text:p text:style-name="P3"><text:span text:style-name="T9">supune atentiei domnilor <text:s/>consilieri <text:s text:c="2"/>ultimul </text:span>punct <text:s/>al acesteia, <text:s/><text:span text:style-name="T9"><text:s/></text:span></text:p>
      <text:p text:style-name="P2"><text:span text:style-name="T2"><text:s text:c="7"/>“ <text:s/></text:span><text:span text:style-name="T6">Probleme <text:s/>curente <text:s/>ale administratiei publice locale” .</text:span></text:p>
      <text:p text:style-name="P7"><text:s text:c="6"/>Nefiind <text:s/>exprimate <text:s/>alte probleme <text:s/>curente <text:s/>ale administratiei publice</text:p>
      <text:p text:style-name="P7"><text:s/>locale, domnul <text:s text:c="2"/>consilier <text:s/>Visan Dumitru <text:s/>, presedintele <text:s/></text:p>
      <text:p text:style-name="P2"><text:s/>sedintei <text:s/>declara inchise <text:s/>lucrarile <text:s text:c="2"/>sedintei , multumind tuturor <text:s/>pentru <text:s/></text:p>
      <text:p text:style-name="P7">colaborare. <text:s/></text:p>
      <text:p text:style-name="P2"><text:s text:c="2"/><text:span text:style-name="T6"><text:s/></text:span><text:s text:c="3"/>Drept pentru care s-a incheiat prezentul proces -verbal, in <text:s/>2(doua )</text:p>
      <text:p text:style-name="P2">exemplare , spre cele legale.</text:p>
      <text:p text:style-name="P2"/>
      <text:p text:style-name="P2"><text:s text:c="8"/>PRESEDINTELE <text:s/>SEDINTEI, <text:s text:c="3"/></text:p>
      <text:p text:style-name="P2"><text:s text:c="20"/>consilier <text:s/><text:span text:style-name="T1">,</text:span></text:p>
      <text:p text:style-name="P10"><text:s/></text:p>
      <text:p text:style-name="P2"><text:s text:c="12"/></text:p>
      <text:p text:style-name="P2"><text:s text:c="13"/><text:span text:style-name="T2">Visan Dumitru </text:span><text:s text:c="29"/>SECRETARUL <text:s/>COMUNEI <text:s/>PANATAU, <text:s text:c="27"/></text:p>
      <text:p text:style-name="P2"><text:s text:c="73"/>Iacob Marcela-Daniela</text:p>
      <text:p text:style-name="P8"><text:s text:c="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in" fo:margin-right="-1.25in" fo:text-indent="0in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-1in" fo:text-indent="0in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in" fo:margin-right="0in" fo:text-indent="0in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8Num2z0" style:family="text">
      <style:text-properties style:font-name="StarSymbol"/>
    </style:style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8Num4z0" style:family="text">
      <style:text-properties style:font-name="Symbol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0.6772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0.6457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JUDETUL BUZAU</dc:title>
    <meta:initial-creator>xx</meta:initial-creator>
    <meta:creation-date>2004-02-25T13:56:00</meta:creation-date>
    <dc:date>2019-01-11T10:56:19.32</dc:date>
    <meta:print-date>2019-01-11T10:56:17.18</meta:print-date>
    <meta:editing-cycles>164</meta:editing-cycles>
    <meta:editing-duration>PT623H15M29S</meta:editing-duration>
    <meta:generator>OpenOffice.org/3.2$Win32 OpenOffice.org_project/320m12$Build-9483</meta:generator>
    <meta:document-statistic meta:table-count="0" meta:image-count="0" meta:object-count="0" meta:page-count="2" meta:paragraph-count="76" meta:word-count="528" meta:character-count="4367"/>
  </office:meta>
</office:document-meta>
</file>