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25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in" fo:margin-right="-1.25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left="0in" fo:margin-right="-1.25in" fo:text-align="start" style:justify-single-word="false" fo:text-indent="0in" style:auto-text-indent="false"/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5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fo:color="#000000" style:font-name="Verdana" fo:font-size="11pt" fo:letter-spacing="-0.002in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6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-1.25in" fo:text-align="start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in" fo:margin-right="-1.25in" fo:margin-top="0in" fo:margin-bottom="0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in" fo:margin-right="-1.25in" fo:text-align="justify" style:justify-single-word="false" fo:text-indent="0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fo:font-style="normal" style:font-style-asian="normal" style:font-name-complex="Arial" style:font-style-complex="normal" style:text-scale="100%"/>
    </style:style>
    <style:style style:name="T4" style:family="text">
      <style:text-properties fo:color="#000000" fo:letter-spacing="-0.002in" fo:language="en" fo:country="US" fo:font-style="normal" style:font-style-asian="normal" style:font-name-complex="Arial" style:font-style-complex="normal"/>
    </style:style>
    <style:style style:name="T5" style:family="text">
      <style:text-properties fo:color="#000000" fo:letter-spacing="-0.002in" fo:language="en" fo:country="US" fo:font-style="normal" style:font-style-asian="normal" style:font-name-complex="Arial" style:font-style-complex="normal" style:text-scale="100%"/>
    </style:style>
    <style:style style:name="T6" style:family="text">
      <style:text-properties fo:color="#000000" fo:letter-spacing="-0.002in" fo:font-style="normal" style:font-style-asian="normal" style:font-style-complex="normal"/>
    </style:style>
    <style:style style:name="T7" style:family="text">
      <style:text-properties fo:color="#000000" fo:letter-spacing="-0.002in" fo:font-style="normal" style:font-style-asian="normal" style:font-name-complex="Arial" style:font-style-complex="normal"/>
    </style:style>
    <style:style style:name="T8" style:family="text">
      <style:text-properties fo:color="#000000" fo:letter-spacing="-0.002in" fo:language="fr" fo:country="FR" fo:font-style="normal" style:font-style-asian="normal" style:font-name-complex="Arial" style:font-style-complex="normal" style:text-scale="100%"/>
    </style:style>
    <style:style style:name="T9" style:family="text">
      <style:text-properties fo:color="#000000" style:font-name="Verdana" fo:font-size="11pt" fo:letter-spacing="-0.002in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Verdana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fo:language="fr" fo:country="FR" fo:font-style="normal" style:font-style-asian="normal" style:font-name-complex="Arial" style:font-style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ROMANIA</text:p>
      <text:p text:style-name="P14"><text:s/>JUDETUL BUZAU</text:p>
      <text:p text:style-name="P14"><text:s/>COMUNA PANATAU</text:p>
      <text:p text:style-name="P6"><text:s/>CONSILIUL LOCAL</text:p>
      <text:p text:style-name="P6"><text:s text:c="2"/></text:p>
      <text:p text:style-name="P6"/>
      <text:p text:style-name="P6"><text:s text:c="40"/><text:span text:style-name="T10"><text:s text:c="2"/>PROCES- VERBAL</text:span></text:p>
      <text:p text:style-name="P8"/>
      <text:p text:style-name="P6"><text:span text:style-name="T10"><text:s text:c="3"/></text:span><text:s text:c="5"/>Incheiat astazi <text:s text:c="2"/>19 <text:s/>iunie <text:s/>2018 ,orele <text:s/>10.00 cu ocazia </text:p>
      <text:p text:style-name="P6"><text:s/>sedintei ordinare pe luna <text:s/>iunie <text:s text:c="2"/>a Consiliului Local <text:s/>al <text:s/>comunei <text:s/>Panatau .</text:p>
      <text:p text:style-name="P13"><text:s text:c="8"/>Astazi data de <text:s text:c="2"/>mai <text:s/>sus, prin Dispozitia nr. 118 din 12 iunie <text:s text:c="2"/>2018 <text:s text:c="2"/>a primarului <text:s/>comunei Panatau a <text:s/>fost <text:s/>convocata <text:s/>sedinta <text:s/>ordinara <text:s/>pe luna <text:s/>iunie <text:s text:c="3"/>a Consiliului Local <text:s/>al <text:s/>comunei <text:s/>Panatau .</text:p>
      <text:p text:style-name="P6"><text:s text:c="8"/>La <text:s/>lucrarile <text:s/>sedintei <text:s/>ordinare <text:s/>au <text:s/>fost prezenti 11 consilieri </text:p>
      <text:p text:style-name="P6">locali,din totalul celor 11 <text:s/>consilieri din <text:s/>componenta <text:s text:c="2"/>consiliului local.</text:p>
      <text:p text:style-name="P6"><text:s text:c="8"/>La <text:s text:c="3"/>sedinta <text:s/>participa <text:s/>fara <text:s/>drept de <text:s/>vot, d-nul Stoica Nicolae </text:p>
      <text:p text:style-name="P6"><text:s/>primarul <text:s/>comunei <text:s text:c="2"/>,d-na Iacob <text:s/>Marcela-Daniela secretarul comunei </text:p>
      <text:p text:style-name="P6">si d-na <text:s/>Moise Daniela inspector in cadrul <text:s/>copmpartimentului de </text:p>
      <text:p text:style-name="P6">specialitate al primarului .</text:p>
      <text:p text:style-name="P6"><text:s text:c="8"/>Proiectul ordinei de <text:s/>zi <text:s/>al <text:s/>sedintei ordinare a <text:s/>fost <text:s/>adus la </text:p>
      <text:p text:style-name="P6">cunostinta publica in termenul legal de <text:s/>catre secretarul comunei prin </text:p>
      <text:p text:style-name="P6">intermediul avizierului <text:s/>si <text:s/>cuprinde <text:s/>urmatoarele:</text:p>
      <text:p text:style-name="P1"><text:span text:style-name="Default_20_Paragraph_20_Font"><text:span text:style-name="T9"><text:s text:c="8"/>1.Proiect de hotarare privind alegerea presedintelui de sedinta a Consiliului </text:span></text:span></text:p>
      <text:p text:style-name="P1"><text:span text:style-name="Default_20_Paragraph_20_Font"><text:span text:style-name="T9">Local al comunei <text:s text:c="3"/>Panatau ;</text:span></text:span></text:p>
      <text:p text:style-name="P12">  <text:s text:c="7"/><text:span text:style-name="T1">2.Proiect de hotarare privind rectificarea bugetului local pe anul 2018;</text:span></text:p>
      <text:p text:style-name="P12"><text:s text:c="7"/>  <text:span text:style-name="T1">3.Proiect de hotarare privind utilizarea unei sume din excedentul bugetar al comunei  Panatau</text:span> ,  judetul Buzau;</text:p>
      <text:p text:style-name="P12"><text:s text:c="7"/>  <text:span text:style-name="T1">4.Proiect de hotarare privind alocarea unei sume pentru organizarea Serbarii  Foloclorice”FLOARE DE TEI”    Editia a XVIII– a;</text:span></text:p>
      <text:p text:style-name="P12">  5.Probleme curente ale administratiei publice locale;</text:p>
      <text:p text:style-name="P1"><text:span text:style-name="Default_20_Paragraph_20_Font"><text:span text:style-name="T9"><text:s text:c="5"/></text:span></text:span><text:span text:style-name="T11"><text:s text:c="3"/></text:span><text:span text:style-name="T12"><text:s/>Lucrarile <text:s/>sedintei ordinare <text:s/>a Consiliului Local <text:s/>al <text:s/>comunei </text:span></text:p>
      <text:p text:style-name="P6"><text:s/>Panatau sunt deschise de <text:s/>catre <text:s/>d-na Iacob Marcela-Daniela, </text:p>
      <text:p text:style-name="P6">secretarul comunei <text:s/>care anunta <text:s/>ca <text:s/>sedinta este <text:s/>legal <text:s/>constituita,</text:p>
      <text:p text:style-name="P6">fiind <text:s/>convocata in termenul legal prin <text:s/>dispozitia <text:s text:c="2"/>primarului ,apoi </text:p>
      <text:p text:style-name="P6">anunta <text:s/>cvorumul sedintei.</text:p>
      <text:p text:style-name="P6"><text:s text:c="8"/>Doamna Iacob Marcela-Daniela secretarul comunei :</text:p>
      <text:p text:style-name="P6"><text:s text:c="6"/>“Buna <text:s/>ziua <text:s/>domnilor <text:s/>consilieri”.Din totalul de 11 membri <text:s/>ai</text:p>
      <text:p text:style-name="P6"><text:s/>consilului local <text:s/>sunt <text:s/>prezenti 11 .</text:p>
      <text:p text:style-name="P6"><text:s text:c="7"/>Se <text:s/>supune <text:s/>aprobarii plenului <text:s/>consilului local procesul verbal <text:s/>al <text:s/>sedintei </text:p>
      <text:p text:style-name="P6"><text:s text:c="2"/>din <text:s/>data de <text:s text:c="2"/>03 mai 2018 <text:s/>,cu mentiunea <text:s/>ca <text:s/>acesta <text:s/>a</text:p>
      <text:p text:style-name="P6">fost <text:s/>semnat de <text:s text:c="2"/>catre presedintele <text:s/>de <text:s/>sedinta <text:s/>si secretarul <text:s/>comunei,</text:p>
      <text:p text:style-name="P6">proces verbal care a fost afisat <text:s/>la avizierul <text:s/>de la sediul primariei Panatau,</text:p>
      <text:p text:style-name="P6">judetul Buzau si pe site-ul <text:s/>primariei Panatau.</text:p>
      <text:p text:style-name="P6"><text:s text:c="6"/>Cu 11 voturi <text:s/>pentru ,domnii consilieri aproba procesul verbal <text:s/>al </text:p>
      <text:p text:style-name="P6">sedintei extraordinare <text:s/>din <text:s/>data de <text:s/>03 mai <text:s/>2018 <text:s text:c="2"/>, in forma <text:s/></text:p>
      <text:p text:style-name="P6">prezentata.<text:span text:style-name="T1"> <text:s text:c="3"/>D-na Iacob Marcela-Daniela ,secretarul comunei <text:s/>aduce <text:s/>la </text:span></text:p>
      <text:p text:style-name="P6"><text:s/>cunostinta <text:s/>ca in coformitate cu art.35 alin (1) <text:s text:c="2"/>din <text:span text:style-name="T1"><text:s/>Legea </text:span></text:p>
      <text:p text:style-name="P6"><text:span text:style-name="T1">admnistratiei publice locale nr.215/2001 </text:span>privind administratia publica </text:p>
      <text:p text:style-name="P6"><text:soft-page-break/>locala,republicata, modificata <text:s/>si completata,consiliul local alege <text:s/>din </text:p>
      <text:p text:style-name="P6"><text:s/>membrii <text:s/>sai <text:s/>prin <text:s/>vot <text:s/>deschis al <text:s text:c="2"/>majoritatii <text:s/>consilierilor <text:s/>alesi in </text:p>
      <text:p text:style-name="P6"><text:s/>functie ,un presedinte de <text:s/>sedinta,pe o perioada de <text:s/>cel mult <text:s/>trei </text:p>
      <text:p text:style-name="P6"><text:s/>luni ,care <text:s/>va <text:s/>conduce <text:s/>sedintele <text:s/>consiliului <text:s/>local si va semna </text:p>
      <text:p text:style-name="P9"><text:s/>hotararile <text:s/>adoptate de catre acesta.</text:p>
      <text:p text:style-name="P6"><text:s text:c="9"/>In <text:s/>acest <text:s/>sens <text:s/>se <text:s/>fac <text:s/>propuneri pentru presedinte de <text:s/>sedinta .</text:p>
      <text:p text:style-name="P6"><text:s text:c="9"/>Domnul <text:s text:c="3"/>consilier <text:s/>Ionita <text:s/>Vasile , <text:s/>propune <text:s/>ca <text:s text:c="2"/>presedinte</text:p>
      <text:p text:style-name="P6"><text:s/>de <text:s text:c="2"/>sedinta <text:s/>pe <text:s/>domnul <text:s text:c="2"/>consilier <text:s text:c="2"/>Meleghius Lucian-Lauarentiu <text:s text:c="4"/>.</text:p>
      <text:p text:style-name="P6"><text:s text:c="9"/>Secretarul <text:s/>comunei <text:s/>consulta <text:s/>consilierii daca <text:s/>mai <text:s/>sunt ale </text:p>
      <text:p text:style-name="P6"><text:s/>propuneri .</text:p>
      <text:p text:style-name="P6"><text:s text:c="9"/>Nefiind alte <text:s/>propuneri,supusa <text:s/>la <text:s/>vot <text:s/>propunerea <text:s/>domnului </text:p>
      <text:p text:style-name="P6"><text:s/>consilier <text:s/>Ionita Vasile <text:s text:c="2"/>este <text:s/>supusa la <text:s/>vot si aprobata de <text:s/>catre <text:s/>toti </text:p>
      <text:p text:style-name="P6"><text:s/>consilierii <text:s/>prezenti.</text:p>
      <text:p text:style-name="P6"><text:s text:c="6"/><text:span text:style-name="T1"><text:s text:c="2"/></text:span>In <text:s/>continuare <text:s text:c="2"/>d-na Iacob Marcela-Daniela ,secretarul </text:p>
      <text:p text:style-name="P6">comunei, adreseaza <text:s/>rugamintea <text:s/>domnului <text:s text:c="2"/>consilier <text:s text:c="2"/>Meleghius </text:p>
      <text:p text:style-name="P6">Lucian-Lauarentiu <text:s text:c="2"/>, presedintele sedintei <text:s/>sa <text:s/>preia <text:span text:style-name="T1"><text:s/>conducerea lucarilor.</text:span></text:p>
      <text:p text:style-name="P6"><text:s text:c="8"/>Domnul <text:span text:style-name="T4"><text:s text:c="2"/>Meleghius Lucian-Lauarentiu <text:s text:c="3"/>,</text:span>presedintele <text:s/>sedintei <text:s text:c="2"/></text:p>
      <text:p text:style-name="P6"><text:s text:c="5"/>“Buna <text:s/><text:span text:style-name="T7">ziua</text:span> <text:s text:c="2"/>si bine <text:s/>ne-am <text:s/>reintalnit. Supun <text:s/>votului <text:s/>dumneavoastra </text:p>
      <text:p text:style-name="P6"><text:s/>ordinea de <text:s text:c="2"/>zi .</text:p>
      <text:p text:style-name="P6"><text:s text:c="7"/>Cine este pentru <text:s/>aprobarea <text:s/>ordinii de <text:s/>zi?”</text:p>
      <text:p text:style-name="P6"><text:s text:c="7"/>Cu unanimitate <text:s/>de <text:s/>voturi <text:s/>,domnii <text:s/>consilieri <text:s/>aproba ordinea </text:p>
      <text:p text:style-name="P6"><text:s/>de <text:s/>zi .</text:p>
      <text:p text:style-name="P6"><text:s text:c="7"/>Domnul <text:s/>consilier, <text:s/>Meleghius Lucian-Lauarentiu <text:s/>,<text:span text:style-name="T4"> </text:span>presedintele <text:s text:c="2"/>sedintei</text:p>
      <text:p text:style-name="P6">propune inceperea discutarii <text:s/>proiectelor <text:s/>de pe <text:s/>ordinea de <text:s/>zi ,face</text:p>
      <text:p text:style-name="P6">precizare <text:s text:c="2"/>ca materialul de <text:s/>la punctul 1 a fost <text:s/>discutat-alegerea </text:p>
      <text:p text:style-name="P6"><text:s/>presedintelui de <text:s/>sedinta,propune inceperea discutarii <text:s/>proiectelor <text:s/>de pe</text:p>
      <text:p text:style-name="P6"><text:s text:c="2"/>ordinea de <text:s/>zi ,da <text:s/>cuvintul <text:s text:c="2"/>domnul <text:s text:c="2"/>primar <text:s/>sa prezinte <text:s text:c="2"/><text:span text:style-name="T3">Proiectul <text:s/></text:span></text:p>
      <text:p text:style-name="P6"><text:span text:style-name="T3"><text:s/>de hotarare </text:span><text:span text:style-name="T13">privind </text:span><text:span text:style-name="T3">rectificarea bugetului local pe anul 2018;</text:span></text:p>
      <text:p text:style-name="P10"><text:s text:c="7"/>Nefiind <text:s/>exprimate <text:s text:c="2"/>alte puncte de <text:s/>vedere ,proiectul <text:s/>de <text:s/>hotarare <text:s/></text:p>
      <text:p text:style-name="P10"><text:s/>este <text:s/>supus <text:s text:c="2"/>votului domnilor <text:s/>consilieri si adoptat <text:s text:c="2"/>cu unanimitate de </text:p>
      <text:p text:style-name="P10"><text:s/>voturi. <text:s text:c="6"/><text:span text:style-name="T6"><text:s text:c="2"/></text:span></text:p>
      <text:p text:style-name="P6"><text:span text:style-name="T2"><text:s text:c="6"/>Domnul <text:s/>consilier, <text:s/></text:span><text:span text:style-name="T2"><text:s/></text:span><text:span text:style-name="T2">Meleghius Lucian-Lauarentiu <text:s/></text:span><text:span text:style-name="T2"><text:s/></text:span><text:span text:style-name="T2"><text:s text:c="2"/>,</text:span><text:span text:style-name="T4"> </text:span>da <text:s/>cuvintul </text:p>
      <text:p text:style-name="P6"><text:span text:style-name="T4"><text:s/>domnul <text:s text:c="2"/>primar <text:s/>sa prezinte <text:s/>al treilea <text:s text:c="2"/>punct de pe ordinea de <text:s/>zi <text:s/></text:span><text:span text:style-name="T5">Proiectul </text:span></text:p>
      <text:p text:style-name="P6"><text:span text:style-name="T5"><text:s/>de hotarare </text:span><text:span text:style-name="T8">privind </text:span><text:span text:style-name="T5">utilizarea unei sume din excedentul bugetar al comunei </text:span></text:p>
      <text:p text:style-name="P6"><text:span text:style-name="T5"><text:s/>Panatau</text:span><text:span text:style-name="T8"> ,  judetul Buzau;</text:span></text:p>
      <text:p text:style-name="P6"><text:span text:style-name="T5"><text:s text:c="5"/>Nefiind <text:s/>exprimate <text:s text:c="2"/>alte puncte de <text:s/>vedere ,proiectul <text:s/>de <text:s/>hotarare <text:s/></text:span><text:span text:style-name="T2"><text:s/>este </text:span></text:p>
      <text:p text:style-name="P6"><text:span text:style-name="T2"><text:s/>supus <text:s text:c="2"/>votului domnilor <text:s/>consilieri si adoptat <text:s text:c="2"/>cu unanimitate de </text:span><text:s/>voturi.<text:span text:style-name="T4"> <text:s text:c="4"/></text:span></text:p>
      <text:p text:style-name="P6"><text:span text:style-name="T2"><text:s text:c="4"/>Domnul <text:s/>consilier, <text:s text:c="2"/>Meleghius Lucian-Lauarentiu <text:s text:c="4"/>,</text:span><text:span text:style-name="T4"> </text:span>da <text:s/>cuvintul <text:span text:style-name="T4"><text:s/>domnul </text:span></text:p>
      <text:p text:style-name="P6"><text:span text:style-name="T4"><text:s text:c="2"/>primar <text:s/>sa prezinte <text:s/>al <text:s/>patrulea <text:s text:c="2"/>punct de pe ordinea de <text:s/>zi <text:s/></text:span><text:span text:style-name="T5">Proiectul <text:s/>de </text:span></text:p>
      <text:p text:style-name="P6"><text:span text:style-name="T5">hotarare </text:span><text:span text:style-name="T8">privind alocarea unei sume pentru organizarea Serbarii </text:span></text:p>
      <text:p text:style-name="P5"><text:s/>FolocloriceFLOARE DE TEI”    Editia a XVIII– a;</text:p>
      <text:p text:style-name="P6"><text:span text:style-name="T5"><text:s text:c="5"/>Nefiind <text:s/>exprimate <text:s text:c="2"/>alte puncte de <text:s/>vedere ,proiectul <text:s/>de <text:s/>hotarare <text:s/></text:span><text:span text:style-name="T2"><text:s/>este </text:span></text:p>
      <text:p text:style-name="P6"><text:span text:style-name="T2"><text:s/>supus <text:s text:c="2"/>votului domnilor <text:s/>consilieri si adoptat <text:s text:c="2"/>cu unanimitate de <text:s/>voturi.</text:span><text:span text:style-name="T4"> <text:s/></text:span></text:p>
      <text:p text:style-name="P10">presedintele de <text:s/>sedinta supune atentiei domnilor <text:s/>consilieri <text:s text:c="2"/>ultimul</text:p>
      <text:p text:style-name="P6"><text:span text:style-name="T2">punct <text:s/>al acesteia <text:s text:c="2"/>“ <text:s/></text:span><text:span text:style-name="T4">Probleme <text:s/>curente <text:s/>ale administratiei publice</text:span></text:p>
      <text:p text:style-name="P2">locale” .</text:p>
      <text:p text:style-name="P2"><text:s text:c="4"/>Domnul Primar <text:s text:c="2"/>prezinta adresa <text:s/>Scolii Panatau nr.815/04.06.2018,prin</text:p>
      <text:p text:style-name="P2">care se solicita decontarea <text:s/>navetei cadrelor <text:s/>didactice <text:s/>in suma de 1576 lei</text:p>
      <text:p text:style-name="P2"><text:soft-page-break/>pentru luna <text:s text:c="2"/>mai <text:s text:c="2"/>2018.</text:p>
      <text:p text:style-name="P7"><text:span text:style-name="T5"><text:s text:c="4"/>Cu unanimitate de <text:s/>voturi consiliul local aproba d</text:span><text:span text:style-name="T5">econtarea <text:s/>navetei </text:span></text:p>
      <text:p text:style-name="P4">cadrelor <text:s/>didactice <text:s/>in suma de 1576 lei pentru luna <text:s/>mai <text:s/>2018. </text:p>
      <text:p text:style-name="P6"><text:span text:style-name="T4"><text:s/></text:span><text:s text:c="3"/>Drept pentru care s-a incheiat prezentul proces -verbal,in <text:s/>2(doua )</text:p>
      <text:p text:style-name="P6">exemplare ,spre cele legale.</text:p>
      <text:p text:style-name="P6"/>
      <text:p text:style-name="P6"/>
      <text:p text:style-name="P6"/>
      <text:p text:style-name="P6"><text:s text:c="8"/>PRESEDINTELE <text:s/>SEDINTEI, <text:s text:c="3"/></text:p>
      <text:p text:style-name="P6"><text:s text:c="20"/>consilier <text:s/><text:span text:style-name="T1">,</text:span></text:p>
      <text:p text:style-name="P11"><text:s/>Meleghius Lucian-Lauarentiu <text:s text:c="2"/></text:p>
      <text:p text:style-name="P6"><text:s text:c="12"/></text:p>
      <text:p text:style-name="P6"><text:s text:c="66"/>SECRETARUL <text:s/>COMUNEI <text:s/>PANATAU, <text:s text:c="27"/></text:p>
      <text:p text:style-name="P6"><text:s text:c="73"/>Iacob Marcela-Daniela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1.25in" fo:text-indent="0in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1in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2z0" style:family="text">
      <style:text-properties style:font-name="StarSymbol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677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0.645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UDETUL BUZAU</dc:title>
    <meta:initial-creator>xx</meta:initial-creator>
    <meta:creation-date>2004-02-25T13:56:00</meta:creation-date>
    <dc:date>2018-06-28T13:32:52.21</dc:date>
    <meta:print-date>2018-06-28T13:30:09.75</meta:print-date>
    <meta:editing-cycles>155</meta:editing-cycles>
    <meta:editing-duration>PT615H18M13S</meta:editing-duration>
    <meta:generator>OpenOffice.org/3.2$Win32 OpenOffice.org_project/320m12$Build-9483</meta:generator>
    <meta:document-statistic meta:table-count="0" meta:image-count="0" meta:object-count="0" meta:page-count="3" meta:paragraph-count="102" meta:word-count="786" meta:character-count="6370"/>
  </office:meta>
</office:document-meta>
</file>